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in winkelcentrum Anklaar, Operaplein 109 Apeldoorn d.d. 25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11-2023</text:p>
            <text:p text:style-name="common-al">Omschrijving: Sinterklaas in winkelcentrum Anklaar </text:p>
            <text:p text:style-name="common-al">Locatie: Operaplein 109, 7323 EL Apeldoorn</text:p>
            <text:p text:style-name="common-al">Zaaknummer: 02004811561</text:p>
            <text:p text:style-name="common-al">Datum evenement: 25 november 2023</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80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0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0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11561</meta:user-defined>
    <meta:user-defined meta:name="DCTERMS.abstract">Super veel leuke activiteiten,waarbij er verspreid over het plein verschillende activiteiten zijn voor alle kinderen.</meta:user-defined>
    <dc:language>nl</dc:language>
    <meta:user-defined meta:name="OVERHEIDop.locatietype/OVERHEIDop.gebiedsmarkering">Punt</meta:user-defined>
    <meta:user-defined meta:name="DC.title">Aanvraag evenementenvergunning Sinterklaas in winkelcentrum Anklaar, Operaplein 109 Apeldoorn d.d. 25 november 2023</meta:user-defined>
    <meta:user-defined meta:name="DCTERMS.W3CDTF/DCTERMS.available">2023-11-10</meta:user-defined>
    <meta:user-defined meta:name="DCTERMS.W3CDTF/OVERHEIDop.jaargang">2023</meta:user-defined>
    <meta:user-defined meta:name="OVERHEIDop.publicationIssue">480802</meta:user-defined>
    <meta:user-defined meta:name="OVERHEIDop.GmbID/DC.identifier">gmb-2023-480802</meta:user-defined>
    <meta:user-defined meta:name="OVERHEIDop.versieInformatie"/>
  </office:meta>
</office:document-meta>
</file>