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na een ingediend bezwaar alsnog verlenen omgevingsvergunning voor het vestigen van een flitsbezorgdienst – Groenestraat 354 te Nijme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Nijmegen maken bekend dat zij in hun beslissing op bezwaar een eerder geweigerde aanvraag (d.d. 4 mei 2023, zaaknummer: W.Z23.100918.01) alsnog hebben verleend:</text:p>
            <text:p text:style-name="tussenkopcur">Voor : het vestigen van een flitsbezorgdienst</text:p>
            <text:p text:style-name="tussenkopcur">Locatie : Groenestraat 354 te Nijmegen</text:p>
            <text:p text:style-name="tussenkopcur">Datum besluit : 7 november 20233</text:p>
            <text:p text:style-name="tussenkopcur">Datum verzending : 7 november 2023</text:p>
            <text:p text:style-name="tussenkopcur">Zaaknummer beslissing op bezwaar: W.Z23.100918.02</text:p>
            <text:p text:style-name="tussenkopcur">Beroepsmogelijkheid</text:p>
            <text:p text:style-name="tussenkopcur">Belanghebbenden die het niet eens zijn met het besluit, kunnen beroep indienen. Dit kan tot en met dinsdag 19 december 20223 bij de Rechtbank Gelderland, Team Bestuursrecht, Postbus 9030, 6800 EM Arnhem. Het beroepschrift kan ook digitaal worden ingediend via het digitaal loket op www.loket.rechtspraak.nl. Voor meer inlichtingen: 088 361 2000.</text:p>
            <text:p text:style-name="tussenkopcur">Informatie</text:p>
            <text:p text:style-name="tussenkopcur">Voor meer informatie en voor het inzien van het besluit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080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0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0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Nijmegen – na een ingediend bezwaar alsnog verlenen omgevingsvergunning voor het vestigen van een flitsbezorgdienst – Groenestraat 354 te Nijmegen</meta:user-defined>
    <meta:user-defined meta:name="DCTERMS.W3CDTF/DCTERMS.available">2023-11-10</meta:user-defined>
    <meta:user-defined meta:name="DCTERMS.W3CDTF/OVERHEIDop.jaargang">2023</meta:user-defined>
    <meta:user-defined meta:name="OVERHEIDop.publicationIssue">480801</meta:user-defined>
    <meta:user-defined meta:name="OVERHEIDop.GmbID/DC.identifier">gmb-2023-480801</meta:user-defined>
    <meta:user-defined meta:name="OVERHEIDop.versieInformatie"/>
  </office:meta>
</office:document-meta>
</file>