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tijdens: onderhoudswerkzaamheden aan spoorrails in de nachtelijke uren in 2024 door BAM Railinfra B.V. </text:p>
            <text:p text:style-name="common-al">Zaaknummer: 52905-2023</text:p>
            <text:p text:style-name="common-al">Datum verzending: 2 nov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07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luidontheffing op grond van artikel 4.6 van de APV (Algemene Plaatselijke Verordening);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94</meta:user-defined>
    <meta:user-defined meta:name="OVERHEIDop.GmbID/DC.identifier">gmb-2023-480794</meta:user-defined>
    <meta:user-defined meta:name="OVERHEIDop.versieInformatie"/>
  </office:meta>
</office:document-meta>
</file>