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eliestraat 7, 5151TP, Drunen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novem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dakkapel aan de Leliestraat 7 in Drunen. De vergunning is verzonden op 1 november 2023 en bij de gemeente bekend onder nummer 15041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79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4102 </meta:user-defined>
    <dc:language>nl</dc:language>
    <meta:user-defined meta:name="OVERHEIDop.locatietype/OVERHEIDop.gebiedsmarkering">Adres</meta:user-defined>
    <meta:user-defined meta:name="DC.title">Gemeente Heusden - Omgevingsvergunning verleend - Leliestraat 7, 5151TP, Drunen, bouwen dakkap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91</meta:user-defined>
    <meta:user-defined meta:name="OVERHEIDop.GmbID/DC.identifier">gmb-2023-480791</meta:user-defined>
    <meta:user-defined meta:name="OVERHEIDop.versieInformatie"/>
  </office:meta>
</office:document-meta>
</file>