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Deelenstraat 19, 5156AL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3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an Deelenstraat 19 in Oudheusden. De vergunning is verzonden op 3 november 2023 en bij de gemeente bekend onder nummer 15032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78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3297 </meta:user-defined>
    <dc:language>nl</dc:language>
    <meta:user-defined meta:name="OVERHEIDop.locatietype/OVERHEIDop.gebiedsmarkering">Adres</meta:user-defined>
    <meta:user-defined meta:name="DC.title">Gemeente Heusden - Omgevingsvergunning verleend - Van Deelenstraat 19, 5156AL, Oudheusden, aanleggen in- en uitri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83</meta:user-defined>
    <meta:user-defined meta:name="OVERHEIDop.GmbID/DC.identifier">gmb-2023-480783</meta:user-defined>
    <meta:user-defined meta:name="OVERHEIDop.versieInformatie"/>
  </office:meta>
</office:document-meta>
</file>