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n draagmuur en het plaatsen van zonnepanelen aan Zandstraat 5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53, </text:span>verwijderen draagmuur en plaatsen zonnepanelen * 3 november 2023, ODR231390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078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8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8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900</meta:user-defined>
    <dc:language>nl</dc:language>
    <meta:user-defined meta:name="OVERHEIDop.locatietype/OVERHEIDop.gebiedsmarkering">Adres</meta:user-defined>
    <meta:user-defined meta:name="DC.title">Aanvraag vergunning voor het verwijderen van en draagmuur en het plaatsen van zonnepanelen aan Zandstraat 53 te Culembor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0781</meta:user-defined>
    <meta:user-defined meta:name="OVERHEIDop.GmbID/DC.identifier">gmb-2023-480781</meta:user-defined>
    <meta:user-defined meta:name="OVERHEIDop.versieInformatie"/>
  </office:meta>
</office:document-meta>
</file>