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int Jorisstraat 11 - 11A, 5253 BL, Nieuwkuijk, verbouwen woning en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nov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bouwen van de woning en het café aan de Sint Jorisstraat 11 - 11A in Nieuwkuijk. De vergunning is verzonden op 1 november 2023 en bij de gemeente bekend onder nummer 15025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7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252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Sint Jorisstraat 11 - 11A, 5253 BL, Nieuwkuijk, verbouwen woning en café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78</meta:user-defined>
    <meta:user-defined meta:name="OVERHEIDop.GmbID/DC.identifier">gmb-2023-480778</meta:user-defined>
    <meta:user-defined meta:name="OVERHEIDop.versieInformatie"/>
  </office:meta>
</office:document-meta>
</file>