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tenbeurs Amstelveen op 14 juli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Platenbeurs Amstelveen op 14 juli 2024 op locatie Stadsplein .</text:p>
            <text:p text:style-name="common-al">De aanvraag is geregistreerd onder zaaknummer Z2023-000030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0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77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059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latenbeurs Amstelveen op 14 juli 2024, Stadsplei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77</meta:user-defined>
    <meta:user-defined meta:name="OVERHEIDop.GmbID/DC.identifier">gmb-2023-480777</meta:user-defined>
    <meta:user-defined meta:name="OVERHEIDop.versieInformatie"/>
  </office:meta>
</office:document-meta>
</file>