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nrayseweg 4 en 6, 5961AG Horst, aangevraagde omgevingsvergunning (10 nov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drie appartementen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80776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776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776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3029</meta:user-defined>
    <meta:user-defined meta:name="DCTERMS.abstract">Betreft: Aanvraag op locatie Venrayseweg 4 en 6, 5961AG Hor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nrayseweg 4 en 6, 5961AG Horst, aangevraagde omgevingsvergunning (10 november 2023)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0776</meta:user-defined>
    <meta:user-defined meta:name="OVERHEIDop.GmbID/DC.identifier">gmb-2023-480776</meta:user-defined>
    <meta:user-defined meta:name="OVERHEIDop.versieInformatie"/>
  </office:meta>
</office:document-meta>
</file>