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AN00 G 259 (Lopsterweg te Zeerij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november 2023 een besluit genomen op de aanvraag met zaaknummer Z2023-00001186 voor het realiseren van een tijdelijke bouwplaats op de locatie ZAN00 G 259 (Lopsterweg te Zeerijp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077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186</meta:user-defined>
    <meta:user-defined meta:name="DCTERMS.abstract">8 november 2023 verleend voor het realiseren van een tijdelijke bouwplaats op de locatie ZAN00 G 259 (Lopsterweg te Zeerijp).</meta:user-defined>
    <dc:language>nl</dc:language>
    <meta:user-defined meta:name="OVERHEIDop.locatietype/OVERHEIDop.gebiedsmarkering">Punt</meta:user-defined>
    <meta:user-defined meta:name="DC.title">Kennisgeving besluit op aanvraag omgevingsvergunning ZAN00 G 259 (Lopsterweg te Zeerijp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74</meta:user-defined>
    <meta:user-defined meta:name="OVERHEIDop.GmbID/DC.identifier">gmb-2023-480774</meta:user-defined>
    <meta:user-defined meta:name="OVERHEIDop.versieInformatie"/>
  </office:meta>
</office:document-meta>
</file>