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besluit afwijkende sluitingstijden horeca jaarwisseling 2023-2024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besluit op grond van artikel 174 Gemeentewet en artikel 2.30 APV vaststelling afwijkende sluitingstijden voor horecabedrijven gedurende de jaarwisseling 2022-2023</text:p>
            <text:p text:style-name="common-al">Documentnummer: 59978-2023</text:p>
            <text:p text:style-name="common-al">Datum genomen besluit: 7 november 2023</text:p>
            <text:p text:style-name="common-al">
            <text:span text:style-name="nadrukvet">Bezwaar 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077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urgemeestersbesluit afwijkende sluitingstijden horeca jaarwisseling 2023-2024;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772</meta:user-defined>
    <meta:user-defined meta:name="OVERHEIDop.GmbID/DC.identifier">gmb-2023-480772</meta:user-defined>
    <meta:user-defined meta:name="OVERHEIDop.versieInformatie"/>
  </office:meta>
</office:document-meta>
</file>