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lein 17, 17A, 19 en 19A, 5251AS, Vlijmen, uitbreiden twee bovenwoningen en aanpassen voorgevel /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novem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uitbreiden van de twee bovenwoningen en het aanpassen van de voorgevel / entree aan Plein 17, 17A, 19 en 19A in Vlijmen. De vergunning is verzonden op 1 november 2023 en bij de gemeente bekend onder nummer 15073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77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735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Plein 17, 17A, 19 en 19A, 5251AS, Vlijmen, uitbreiden twee bovenwoningen en aanpassen voorgevel / entre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770</meta:user-defined>
    <meta:user-defined meta:name="OVERHEIDop.GmbID/DC.identifier">gmb-2023-480770</meta:user-defined>
    <meta:user-defined meta:name="OVERHEIDop.versieInformatie"/>
  </office:meta>
</office:document-meta>
</file>