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Ijsselweg/Maas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ruising Ijsselweg/Maasweg</text:span>, kappen bomen</text:p>
            <text:p text:style-name="common-al">
            <text:span text:style-name="nadrukcur">Ingediend 8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076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6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6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ruising Ijsselweg/Maasweg INGEDIENDE AANVRAAG OMGEVINGSVERGUN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67</meta:user-defined>
    <meta:user-defined meta:name="OVERHEIDop.GmbID/DC.identifier">gmb-2023-480767</meta:user-defined>
    <meta:user-defined meta:name="OVERHEIDop.versieInformatie"/>
  </office:meta>
</office:document-meta>
</file>