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notenpark Sinterklaas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november 2023</text:p>
            <text:p text:style-name="common-al">Omschrijving: Pepernotenpark Sinterklaas</text:p>
            <text:p text:style-name="common-al">Locatie: Oranjepark, 7311 AB Apeldoorn</text:p>
            <text:p text:style-name="common-al">Zaaknummer: 02004766708</text:p>
            <text:p text:style-name="common-al">Datum evenement: 18 november 2023</text:p>
            <text:p text:style-name="common-al">Tijdstip evenement: 10.00 uur tot 12.00 uur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6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66708</meta:user-defined>
    <dc:language>nl</dc:language>
    <meta:user-defined meta:name="OVERHEIDop.locatietype/OVERHEIDop.gebiedsmarkering">Vlak</meta:user-defined>
    <meta:user-defined meta:name="DC.title">Pepernotenpark Sinterklaas 18 november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64</meta:user-defined>
    <meta:user-defined meta:name="OVERHEIDop.GmbID/DC.identifier">gmb-2023-480764</meta:user-defined>
    <meta:user-defined meta:name="OVERHEIDop.versieInformatie"/>
  </office:meta>
</office:document-meta>
</file>