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fietspad Steenweg-Grotestraat kadastraal F1133 , Oudheusden, kappen boom -Salix alba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november 2023 een omgevingsvergunning verleend voor de activiteit:</text:p>
            <text:p text:style-name="common-al"/>
            <text:p text:style-name="common-al">Kappen</text:p>
            <text:p text:style-name="common-al"/>
            <text:p text:style-name="common-al">Voor het kappen van een boom -Salix alba- aan het fietspad Steenweg-Grotestraat kadastraal F1133  in Oudheusden. De vergunning is verzonden op 3 november 2023 en bij de gemeente bekend onder nummer 15095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0761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761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509569 </meta:user-defined>
    <dc:language>nl</dc:language>
    <meta:user-defined meta:name="OVERHEIDop.locatietype/OVERHEIDop.gebiedsmarkering">Punt</meta:user-defined>
    <meta:user-defined meta:name="DC.title">Gemeente Heusden - Omgevingsvergunning verleend - fietspad Steenweg-Grotestraat kadastraal F1133 , Oudheusden, kappen boom -Salix alba-</meta:user-defined>
    <meta:user-defined meta:name="DCTERMS.W3CDTF/DCTERMS.available">2023-11-15</meta:user-defined>
    <meta:user-defined meta:name="DCTERMS.W3CDTF/OVERHEIDop.jaargang">2023</meta:user-defined>
    <meta:user-defined meta:name="OVERHEIDop.externeBijlage">situatie|exb-2023-52918</meta:user-defined>
    <meta:user-defined meta:name="OVERHEIDop.publicationIssue">480761</meta:user-defined>
    <meta:user-defined meta:name="OVERHEIDop.GmbID/DC.identifier">gmb-2023-480761</meta:user-defined>
    <meta:user-defined meta:name="OVERHEIDop.versieInformatie"/>
  </office:meta>
</office:document-meta>
</file>