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Criteria aanwijzen alternatieve trouwlocatie</text:p>
      <text:section text:name="regeling_id1-3-2" text:style-name="regeling">
        <text:section text:name="aanhef_id1-3-2-1" text:style-name="aanhef">
          <text:section text:name="preambule_id1-3-2-1-1" text:style-name="preambule">
            <text:p text:style-name="al">Burgemeester en wethouders van de gemeente Staphorst,</text:p>
            <text:p text:style-name="al"/>
            <text:p text:style-name="al">gelet op het bepaalde in artikel 63 Boek 1 van het Burgerlijk Wetboek en artikel 5 Wet rechten burgerlijke stand,</text:p>
            <text:p text:style-name="al"/>
            <text:p text:style-name="al">gelet op artikel 156 Gemeentewet en het raadsbesluit van 8 maart 2011,</text:p>
            <text:p text:style-name="al"/>
            <text:p text:style-name="al">besluit vast te stellen de volgende:</text:p>
            <text:p text:style-name="al"/>
            <text:p text:style-name="al">
            <text:span text:style-name="nadrukvet">Criteria aanwijzen alternatieve trouwlocatie: </text:span>
          </text:p>
            <text:list text:style-name="id1-3-2-1-1-10">
              <text:list-item text:style-override="id1-3-2-1-1-10-1">
                <text:number>-</text:number>
                <text:p text:style-name="al">de locatie is een bestaand adres gelegen in de gemeente Staphorst;</text:p>
              </text:list-item>
              <text:list-item text:style-override="id1-3-2-1-1-10-2">
                <text:number>-</text:number>
                <text:p text:style-name="al">de locatie is openbaar toegankelijk (art. 63 BW);</text:p>
              </text:list-item>
              <text:list-item text:style-override="id1-3-2-1-1-10-3">
                <text:number>-</text:number>
                <text:p text:style-name="al">de locatie voldoet aan de eisen van openbare orde en veiligheid. Als deze geschikt is voor meer dan 50 personen dan moet de eigenaar van de locatie beschikken over een gebruiksvergunning (omgevingsvergunning); </text:p>
              </text:list-item>
              <text:list-item text:style-override="id1-3-2-1-1-10-4">
                <text:number>-</text:number>
                <text:p text:style-name="al">er worden geen kosteloze huwelijken voltrokken;</text:p>
              </text:list-item>
              <text:list-item text:style-override="id1-3-2-1-1-10-5">
                <text:number>-</text:number>
                <text:p text:style-name="al">de trouwlocatie moet voldoen aan de algemene eisen van openbare orde en veiligheid. Ook de veiligheid van de (buitengewoon) ambtenaar van de burgerlijke stand moet gewaarborgd zijn. Bij een onveilige situatie kan de (buitengewoon) ambtenaar hierover aanwijzingen geven die opgevolgd moeten worden;</text:p>
              </text:list-item>
              <text:list-item text:style-override="id1-3-2-1-1-10-6">
                <text:number>-</text:number>
                <text:p text:style-name="al">er is een ruimte met spiegel waar de (buitengewoon) ambtenaar van de burgerlijke stand zich kan omkleden, opfrissen en voorbereiden op het huwelijk. In de directe omgeving van de trouwlocatie moet een toiletruimte aanwezig zijn;</text:p>
              </text:list-item>
              <text:list-item text:style-override="id1-3-2-1-1-10-7">
                <text:number>-</text:number>
                <text:p text:style-name="al">de locatie is tijdens de huwelijksvoltrekking voor iedereen, ook mindervaliden, vrij toegankelijk;</text:p>
              </text:list-item>
              <text:list-item text:style-override="id1-3-2-1-1-10-8">
                <text:number>-</text:number>
                <text:p text:style-name="al">een locatie in de open lucht kan alleen op voorwaarde dat deze overdekt is of zodanig beschermd dat de ambtenaar en het bruidspaar geen last hebben van de weersomstandigheden;</text:p>
              </text:list-item>
            </text:list>
            <text:list text:style-name="id1-3-2-1-1-11">
              <text:list-item text:style-override="id1-3-2-1-1-11-1">
                <text:number>-</text:number>
                <text:p text:style-name="al">de locatie staat een ordentelijk verloop van de voltrekking van het huwelijk en de eisen die de wet stelt niet in de weg;</text:p>
              </text:list-item>
              <text:list-item text:style-override="id1-3-2-1-1-11-2">
                <text:number>-</text:number>
                <text:p text:style-name="al">het bruidspaar en de eigenaar van de locatie sluiten een overeenkomst waarbij de gemeente Staphorst geen partij is;</text:p>
              </text:list-item>
              <text:list-item text:style-override="id1-3-2-1-1-11-3">
                <text:number>-</text:number>
                <text:p text:style-name="al">de gemeente wordt gevrijwaard van alle aanspraken op schadevergoeding;</text:p>
              </text:list-item>
              <text:list-item text:style-override="id1-3-2-1-1-11-4">
                <text:number>-</text:number>
                <text:p text:style-name="al">de eigenaar van de locatie geeft vooraf schriftelijke toestemming;</text:p>
              </text:list-item>
              <text:list-item text:style-override="id1-3-2-1-1-11-5">
                <text:number>-</text:number>
                <text:p text:style-name="al">het verzoek om een locatie aan te wijzen wordt uiterlijk acht weken voor de huwelijksdatum ingediend.</text:p>
              </text:list-item>
            </text:list>
            <text:p text:style-name="al"/>
            <text:p text:style-name="al">Aldus vastgesteld in de vergadering van burgemeester en wethouders op 31 januari 2023.</text:p>
            <text:p text:style-name="al"/>
            <text:p text:style-name="al">De secretaris, </text:p>
            <text:p text:style-name="al">De burgemeester,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07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Staphorst</meta:user-defined>
    <meta:user-defined meta:name="OVERHEID.Informatietype/DC.type">officiële publicatie</meta:user-defined>
    <meta:user-defined meta:name="OVERHEIDop.Rubriek/DC.type">ander besluit van algemene strekking</meta:user-defined>
    <meta:user-defined meta:name="OVERHEID.Gemeente/DCTERMS.publisher">Staphorst</meta:user-defined>
    <meta:user-defined meta:name="OVERHEID.Gemeente/OVERHEID.authority">Staphorst</meta:user-defined>
    <meta:user-defined meta:name="OVERHEID.TaxonomieBeleidsagendaDecentraal/OVERHEID.category">Recht | Burgerlijk recht</meta:user-defined>
    <meta:user-defined meta:name="DC.source">artikel 63 van het Overgangswet nieuw Burgerlijk Wetboek]|[1.0:c:BWBR0002565&amp;artikel=63&amp;g=2023-01-01</meta:user-defined>
    <meta:user-defined meta:name="DC.source">artikel 5 van de Wet rechten burgerlijke stand]|[1.0:c:BWBR0001851&amp;artikel=5&amp;g=2019-02-16</meta:user-defined>
    <meta:user-defined meta:name="DC.source">artikel 156 van de Gemeentewet]|[1.0:c:BWBR0005416&amp;artikel=156&amp;g=2023-01-01</meta:user-defined>
    <meta:user-defined meta:name="OVERHEIDop.referentienummer">Z42434</meta:user-defined>
    <meta:user-defined meta:name="DCTERMS.abstract">In de gemeente Staphorst is het mogelijk om te trouwen in de trouwzaal van het gemeentehuis of op verzoek op een alternatieve locatie. Om te mogen trouwen op een alternatieve locatie zijn er criteria opgesteld waaraan de locatie moet voldoen.</meta:user-defined>
    <meta:user-defined meta:name="DCTERMS.alternative">Criteria aanwijzen alternatieve trouwlocatie</meta:user-defined>
    <dc:language>nl</dc:language>
    <meta:user-defined meta:name="OVERHEIDop.locatietype/OVERHEIDop.gebiedsmarkering">Gemeente</meta:user-defined>
    <meta:user-defined meta:name="DC.title">Criteria aanwijzen alternatieve trouwlocatie</meta:user-defined>
    <meta:user-defined meta:name="DCTERMS.W3CDTF/DCTERMS.available">2023-02-03</meta:user-defined>
    <meta:user-defined meta:name="DCTERMS.W3CDTF/OVERHEIDop.jaargang">2023</meta:user-defined>
    <meta:user-defined meta:name="OVERHEIDop.publicationIssue">48076</meta:user-defined>
    <meta:user-defined meta:name="OVERHEIDop.GmbID/DC.identifier">gmb-2023-48076</meta:user-defined>
    <meta:user-defined meta:name="OVERHEIDop.versieInformatie"/>
  </office:meta>
</office:document-meta>
</file>