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chen - Sociale Hygië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ociale Hygiëne is een belangrijk diploma in de horeca, voornamelijk bij organisaties en bedrijven die alcohol schenken en/of verkopen. Zij dienen volgens de Alcoholwet (voorheen: Drank- en Horecawet) aan de eis Sociale Hygiëne te voldoen, wat betekent dat de Verklaring kennis en inzicht Sociale Hygiëne verplicht is voor de eigenaren van deze bedrijven. Bij het vak Sociale Hygiëne leer je hoe je het best in actie kunt komen in bepaalde situaties. </text:span> <text:span text:style-name="artikel_kop_label"/> </text:p>
            <text:p text:style-name="al"/>
            <text:p text:style-name="al"/>
            <text:p text:style-name="al">
            <text:span text:style-name="nadrukvet"/>
          </text:p>
            <text:p text:style-name="al">
            <text:span text:style-name="nadrukvet"/>
          </text:p>
            <text:p text:style-name="al">
            <text:span text:style-name="nadrukvet">Vanaf 1 juli 2023</text:span>
          </text:p>
            <text:p text:style-name="al">Het nieuwe register is vanaf 1 juli operationeel. Het nieuwe register is te vinden op de website van de Lcsh: <text:a xlink:href="http://www.registersocialehygiene.nl/" xlink:type="simple">www.registersocialehygiene.nl</text:a>.</text:p>
            <text:p text:style-name="al">Als je na 1 juli het SVH diploma sociale hygiëne haalt, dan moet je je als geslaagde kandidaat zelf aanmelden bij de Lcsh via bovenstaande website. Dat moet via DigiD.</text:p>
            <text:p text:style-name="al"/>
            <text:p text:style-name="al"/>
            <text:p text:style-name="al">
            <text:span text:style-name="nadrukvet"/>
          </text:p>
            <text:p text:style-name="al">
            <text:span text:style-name="nadrukvet"/>
          </text:p>
            <text:p text:style-name="al">
            <text:span text:style-name="nadrukvet">Herregistratie na 1 juli</text:span>
          </text:p>
            <text:p text:style-name="al">Sta je op dit moment bij SVH in het register sociale hygiëne, dan worden jouw gegevens doorgegeven aan VWS en de Lcsh. Maar dan sta je nog niet in het nieuwe register. Herbevestigen van jouw registratie is gratis maar gaat niet automatisch. Want ook iedereen die nu al in het SVH register staat, moet zichzelf aanmelden bij de Lcsh via DigiD.</text:p>
            <text:p text:style-name="al"/>
            <text:p text:style-name="al"/>
            <text:p text:style-name="al">
            <text:span text:style-name="nadrukvet">Er blijft veel hetzelfde</text:span>
          </text:p>
            <text:p text:style-name="al">Er blijft ook veel ongewijzigd. Want na 1 juli kun je nog steeds bij een SVH erkende opleider zijn voor je opleiding sociale hygiëne, kun je nog steeds examen doen bij SVH en heb je een diploma nodig om jezelf te kunnen registreren in het register. Het enige wat dus verandert is de plek waar je wordt bijgeschreven in het regi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7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Wijchen - Sociale Hygiëne</meta:user-defined>
    <meta:user-defined meta:name="DCTERMS.W3CDTF/DCTERMS.available">2023-11-15</meta:user-defined>
    <meta:user-defined meta:name="DCTERMS.W3CDTF/OVERHEIDop.jaargang">2023</meta:user-defined>
    <meta:user-defined meta:name="OVERHEIDop.publicationIssue">480759</meta:user-defined>
    <meta:user-defined meta:name="OVERHEIDop.GmbID/DC.identifier">gmb-2023-480759</meta:user-defined>
    <meta:user-defined meta:name="OVERHEIDop.versieInformatie"/>
  </office:meta>
</office:document-meta>
</file>