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wandeling Loenen 1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november 2023</text:p>
            <text:p text:style-name="common-al">Omschrijving: Kerstwandeling Loenen</text:p>
            <text:p text:style-name="common-al">Locatie: start bij Hoofdweg 5 en eindpunt Hoofdweg 49 in Loenen</text:p>
            <text:p text:style-name="common-al">Zaaknummer: 02004797529</text:p>
            <text:p text:style-name="common-al">Datum evenement: 16 december 2023</text:p>
            <text:p text:style-name="common-al">Tijdstip evenement: 17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7529</meta:user-defined>
    <dc:language>nl</dc:language>
    <meta:user-defined meta:name="OVERHEIDop.locatietype/OVERHEIDop.gebiedsmarkering">Punt</meta:user-defined>
    <meta:user-defined meta:name="DC.title">Besluit evenementenvergunning Kerstwandeling Loenen 16 dec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56</meta:user-defined>
    <meta:user-defined meta:name="OVERHEIDop.GmbID/DC.identifier">gmb-2023-480756</meta:user-defined>
    <meta:user-defined meta:name="OVERHEIDop.versieInformatie"/>
  </office:meta>
</office:document-meta>
</file>