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. J. Tieckenstraat 23A t/m 23D en 25A t/m 25E te Angerlo het realiseren van 5 rijwoningen en 4 twee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HZ_WABO-2023-0543 voor een omgevingsvergunning op locatie Weth. J. Tieckenstraat 23A t/m 23D en 25A t/m 25E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novem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075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th. J. Tieckenstraat 23A t/m 23D en 25A t/m 25E te Angerlo het realiseren van 5 rijwoningen en 4 twee-onder-1 kapwoni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55</meta:user-defined>
    <meta:user-defined meta:name="OVERHEIDop.GmbID/DC.identifier">gmb-2023-480755</meta:user-defined>
    <meta:user-defined meta:name="OVERHEIDop.versieInformatie"/>
  </office:meta>
</office:document-meta>
</file>