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19, 5251EK, Vlijmen, bouwen bijgebouw en kappen twee bomen -lindebom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3 een omgevingsvergunning verleend voor de activiteiten:</text:p>
            <text:p text:style-name="common-al"/>
            <text:p text:style-name="common-al">Bouwen</text:p>
            <text:p text:style-name="common-al">Kappen</text:p>
            <text:p text:style-name="common-al"/>
            <text:p text:style-name="common-al">Voor het bouwen van een bijgebouw en het kappen van twee bomen -lindebomen- aan de Molenhoek 19 in Vlijmen. De vergunning is verzonden op 3 november 2023 en bij de gemeente bekend onder nummer 14951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95189 </meta:user-defined>
    <dc:language>nl</dc:language>
    <meta:user-defined meta:name="OVERHEIDop.locatietype/OVERHEIDop.gebiedsmarkering">Adres</meta:user-defined>
    <meta:user-defined meta:name="DC.title">Gemeente Heusden - Omgevingsvergunning verleend - Molenhoek 19, 5251EK, Vlijmen, bouwen bijgebouw en kappen twee bomen -lindebomen-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|exb-2023-52917</meta:user-defined>
    <meta:user-defined meta:name="OVERHEIDop.publicationIssue">480753</meta:user-defined>
    <meta:user-defined meta:name="OVERHEIDop.GmbID/DC.identifier">gmb-2023-480753</meta:user-defined>
    <meta:user-defined meta:name="OVERHEIDop.versieInformatie"/>
  </office:meta>
</office:document-meta>
</file>