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 de Pelmolen 17, 1115GL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8 november 2023 een besluit genomen op de aanvraag Omgevingsvergunning voor het kappen van een zieke boom op de locatie In de Pelmolen 17, 1115GL Duivendrecht (zaaknummer Z2023-0000040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zienswijze op het besluit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8074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4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4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00</meta:user-defined>
    <meta:user-defined meta:name="DCTERMS.abstract">Ouder-Amstel besluit Z2023-00000400 het kappen van een zieke boom</meta:user-defined>
    <dc:language>nl</dc:language>
    <meta:user-defined meta:name="OVERHEIDop.locatietype/OVERHEIDop.gebiedsmarkering">Punt</meta:user-defined>
    <meta:user-defined meta:name="DC.title">Kennisgeving besluit op aanvraag Omgevingsvergunning In de Pelmolen 17, 1115GL Duivendrech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48</meta:user-defined>
    <meta:user-defined meta:name="OVERHEIDop.GmbID/DC.identifier">gmb-2023-480748</meta:user-defined>
    <meta:user-defined meta:name="OVERHEIDop.versieInformatie"/>
  </office:meta>
</office:document-meta>
</file>