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23, 5156CJ, Oudheusden, verbouwen en verduurzamen sporthal De Kubus en kappen twee bomen -esdoorn en ei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Kappen</text:p>
            <text:p text:style-name="common-al"/>
            <text:p text:style-name="common-al">Voor het verbouwen en verduurzamen van sporthal De Kubus en het kappen van twee bomen -esdoorn en eik- aan de Kasteellaan 23 in Oudheusden. De vergunning is verzonden op 6 november 2023 en bij de gemeente bekend onder nummer 14930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93002 </meta:user-defined>
    <dc:language>nl</dc:language>
    <meta:user-defined meta:name="OVERHEIDop.locatietype/OVERHEIDop.gebiedsmarkering">Adres</meta:user-defined>
    <meta:user-defined meta:name="DC.title">Gemeente Heusden - Omgevingsvergunning verleend - Kasteellaan 23, 5156CJ, Oudheusden, verbouwen en verduurzamen sporthal De Kubus en kappen twee bomen -esdoorn en eik-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16</meta:user-defined>
    <meta:user-defined meta:name="OVERHEIDop.publicationIssue">480743</meta:user-defined>
    <meta:user-defined meta:name="OVERHEIDop.GmbID/DC.identifier">gmb-2023-480743</meta:user-defined>
    <meta:user-defined meta:name="OVERHEIDop.versieInformatie"/>
  </office:meta>
</office:document-meta>
</file>