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LOODS, WOLFRAAM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 op het perceel Wolfraamweg 1 te Heerenveen (indieningsdatum 29-06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74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LOODS, WOLFRAAMWEG 1 HEEREN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42</meta:user-defined>
    <meta:user-defined meta:name="OVERHEIDop.GmbID/DC.identifier">gmb-2023-480742</meta:user-defined>
    <meta:user-defined meta:name="OVERHEIDop.versieInformatie"/>
  </office:meta>
</office:document-meta>
</file>