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het hemelwaterriool, Singravenhof 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780</text:p>
            <text:p text:style-name="common-al">Datum indiening: 03-11-2023</text:p>
            <text:p text:style-name="common-al">Omschrijving: het lozen van grondwater op het hemelwaterriool</text:p>
            <text:p text:style-name="common-al">Adres: Singravenhof 6 te Arnhem</text:p>
            <text:p text:style-name="common-al">Besluit: Verleend</text:p>
            <text:p text:style-name="common-al">Datum ondertekening: 06-11-2023</text:p>
            <text:p text:style-name="common-al">Datum verzending: 06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07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het hemelwaterriool, Singravenhof 6 te Arnhem Meld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40</meta:user-defined>
    <meta:user-defined meta:name="OVERHEIDop.GmbID/DC.identifier">gmb-2023-480740</meta:user-defined>
    <meta:user-defined meta:name="OVERHEIDop.versieInformatie"/>
  </office:meta>
</office:document-meta>
</file>