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ranjedagen met feesttent en livemuziek van 26 t/m 29 april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anuari 2023 is de volgende aanvraag voor een vergunning/ontheffing binnengekomen van:</text:span></text:p>
            <text:p><text:span text:style-name="functie">2span Bar Bistro, voor het houden van de Oranjedagen met het plaatsen van een tent en het houden van een bingo op 26 april 2023 van 19.00 tot 01.00 uur, het houden van een vrijmarkt vanaf 10.00 uur, Oud-Hollandse spelen en vanaf 15.00 uur matinee met muziek op 27 april 2023 van 10.00 tot 22.00 uur en op 29 april 2023 vanaf 20.00 uur een pubquiz en vanaf 22.00 tot 01.30 uur livemuziek op het veld aan de Oude Havenstraat in Buitenpost. Gedurende de festiviteiten wordt de Haersma de Withstraat afgesloten voor verkeer.</text:span></text:p>
            <text:p><text:span text:style-name="functie"/></text:p>
            <text:p><text:span text:style-name="functie">Stukken ter inzage / zienswijze indienen</text:span></text:p>
            <text:p><text:span text:style-name="functie">Bovengenoemde aanvraag ligt van 1 t/m 15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07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Oranjedagen met feesttent en livemuziek van 26 t/m 29 april 2023 in Buitenpost</meta:user-defined>
    <meta:user-defined meta:name="DCTERMS.W3CDTF/DCTERMS.available">2023-02-03</meta:user-defined>
    <meta:user-defined meta:name="DCTERMS.W3CDTF/OVERHEIDop.jaargang">2023</meta:user-defined>
    <meta:user-defined meta:name="OVERHEIDop.publicationIssue">48074</meta:user-defined>
    <meta:user-defined meta:name="OVERHEIDop.GmbID/DC.identifier">gmb-2023-48074</meta:user-defined>
    <meta:user-defined meta:name="OVERHEIDop.versieInformatie"/>
  </office:meta>
</office:document-meta>
</file>