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redeweg nabij huisnummer 7 te Bierum (BRM01 M 2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3 heeft de gemeente Eemsdelta besloten om de beslistermijn van de aanvraag met zaaknummer Z2023-00001765 voor het verplaatsen van een dam op de locatie Bredeweg nabij huisnummer 7 te Bierum (BRM01 M 286)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073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3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3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765</meta:user-defined>
    <meta:user-defined meta:name="DCTERMS.abstract">Kennisgeving verlenging beslistermijn voor het verplaatsen van een dam op de locatie Bredeweg nabij huisnummer 7 te Bierum (BRM01 M 286) 8 november 2023.</meta:user-defined>
    <dc:language>nl</dc:language>
    <meta:user-defined meta:name="OVERHEIDop.locatietype/OVERHEIDop.gebiedsmarkering">Punt</meta:user-defined>
    <meta:user-defined meta:name="DC.title">Kennisgeving verlenging beslistermijn omgevingsvergunning Bredeweg nabij huisnummer 7 te Bierum (BRM01 M 286)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738</meta:user-defined>
    <meta:user-defined meta:name="OVERHEIDop.GmbID/DC.identifier">gmb-2023-480738</meta:user-defined>
    <meta:user-defined meta:name="OVERHEIDop.versieInformatie"/>
  </office:meta>
</office:document-meta>
</file>