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straat 58, 6911KW Pannerden het aanleggen van een drinkwaterleiding t.h.v. beschermingszone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1330 voor een omgevingsvergunning op locatie Groenestraat 58, 6911KW Pannerden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073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0</meta:user-defined>
    <dc:language>nl</dc:language>
    <meta:user-defined meta:name="OVERHEIDop.locatietype/OVERHEIDop.gebiedsmarkering">Punt</meta:user-defined>
    <meta:user-defined meta:name="DC.title">Kennisgeving besluit op aanvraag omgevingsvergunning Groenestraat 58, 6911KW Pannerden het aanleggen van een drinkwaterleiding t.h.v. beschermingszone Rijndij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35</meta:user-defined>
    <meta:user-defined meta:name="OVERHEIDop.GmbID/DC.identifier">gmb-2023-480735</meta:user-defined>
    <meta:user-defined meta:name="OVERHEIDop.versieInformatie"/>
  </office:meta>
</office:document-meta>
</file>