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235 - 2253 - 2263 en 2265 Nijmegen: verwijderen van asbest bron 1-2-3-4 en 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verwijderen van asbest bron 1-2-3-4 en 5 (Meijhorst 2235 - 2253 - 2263 en 2265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443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073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3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3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eijhorst 2235 - 2253 - 2263 en 2265 Nijmegen: verwijderen van asbest bron 1-2-3-4 en 5 - meldingen - Melding ontvan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733</meta:user-defined>
    <meta:user-defined meta:name="OVERHEIDop.GmbID/DC.identifier">gmb-2023-480733</meta:user-defined>
    <meta:user-defined meta:name="OVERHEIDop.versieInformatie"/>
  </office:meta>
</office:document-meta>
</file>