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41 Nijmegen: verwijderen van asbest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bron 1 en 3 (Middachtenstraat 3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4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3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341 Nijmegen: verwijderen van asbest bron 1 en 3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31</meta:user-defined>
    <meta:user-defined meta:name="OVERHEIDop.GmbID/DC.identifier">gmb-2023-480731</meta:user-defined>
    <meta:user-defined meta:name="OVERHEIDop.versieInformatie"/>
  </office:meta>
</office:document-meta>
</file>