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uitbreiden van het aantal padelbanen naar 6, Marasingel 24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807</text:p>
            <text:p text:style-name="common-al">Datum indiening: 07-11-2023</text:p>
            <text:p text:style-name="common-al">Omschrijving: het uitbreiden van het aantal padelbanen naar 6</text:p>
            <text:p text:style-name="common-al">Adres: Marasingel 249 te Arnhem</text:p>
            <text:p text:style-name="common-al">Besluit: Verleend</text:p>
            <text:p text:style-name="common-al">Datum ondertekening: 07-11-2023</text:p>
            <text:p text:style-name="common-al">Datum verzending: 07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07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uitbreiden van het aantal padelbanen naar 6, Marasingel 249 te Arnhem Meld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29</meta:user-defined>
    <meta:user-defined meta:name="OVERHEIDop.GmbID/DC.identifier">gmb-2023-480729</meta:user-defined>
    <meta:user-defined meta:name="OVERHEIDop.versieInformatie"/>
  </office:meta>
</office:document-meta>
</file>