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234 Nijmegen: verwijderen van asbest bron 004 en 00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bron 004 en 005 (Professor Cornelissenstraat 23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4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2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rofessor Cornelissenstraat 234 Nijmegen: verwijderen van asbest bron 004 en 005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28</meta:user-defined>
    <meta:user-defined meta:name="OVERHEIDop.GmbID/DC.identifier">gmb-2023-480728</meta:user-defined>
    <meta:user-defined meta:name="OVERHEIDop.versieInformatie"/>
  </office:meta>
</office:document-meta>
</file>