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Lennepplaats 2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wijderen van asbest bron 2 (Jacob van Lennepplaats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43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2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Jacob van Lennepplaats 2 Nijmegen: verwijderen van asbest bron 2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25</meta:user-defined>
    <meta:user-defined meta:name="OVERHEIDop.GmbID/DC.identifier">gmb-2023-480725</meta:user-defined>
    <meta:user-defined meta:name="OVERHEIDop.versieInformatie"/>
  </office:meta>
</office:document-meta>
</file>