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Winkeltijdenwet om op 31 december 2023 de winkel te openen van 08.00 tot 19.00 uur aan Voorstraat 53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is een ontheffing Winkeltijdenwet verleend om op 31 december 2023 de winkel te openen van 08.00 tot 19.00 uur.</text:p>
            <text:p text:style-name="common-al">De ontheffing is verleend aan:</text:p>
            <text:list text:style-name="id1-3-2-1-1-3">
              <text:list-item text:style-override="id1-3-2-1-1-3-1">
                <text:number>•</text:number>
                <text:p text:style-name="al">Bakkerij Siesling, Voorstraat 53 Franeker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de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de datum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het besluit waar u het niet mee eens bent;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waarom u het niet eens bent met dit besluit;</text:p>
              </text:list-item>
            </text:list>
            <text:list text:style-name="id1-3-2-1-1-15">
              <text:list-item text:style-override="id1-3-2-1-1-15-1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072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2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2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Winkeltijdenwet om op 31 december 2023 de winkel te openen van 08.00 tot 19.00 uur aan Voorstraat 53 te Franeker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724</meta:user-defined>
    <meta:user-defined meta:name="OVERHEIDop.GmbID/DC.identifier">gmb-2023-480724</meta:user-defined>
    <meta:user-defined meta:name="OVERHEIDop.versieInformatie"/>
  </office:meta>
</office:document-meta>
</file>