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3-03556 Nispenstraat 4 te Tilburg, kappen van 1 boom, verzonden 8 november 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</text:span>
            <text:span text:style-name="nadrukcur">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23-03556 - B - Nispenstraat 4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80720</text:span><text:line-break/><text:date style:data-style-name="dag" text:fixed="true" text:date-value="2023-11-10"/><text:line-break/><text:date style:data-style-name="jaar" text:fixed="true" text:date-value="2023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0720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0720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3-03556 Nispenstraat 4 te Tilburg, kappen van 1 boom, verzonden 8 november 2023.</meta:user-defined>
    <meta:user-defined meta:name="DCTERMS.W3CDTF/DCTERMS.available">2023-11-10</meta:user-defined>
    <meta:user-defined meta:name="DCTERMS.W3CDTF/OVERHEIDop.jaargang">2023</meta:user-defined>
    <meta:user-defined meta:name="OVERHEIDop.publicationIssue">480720</meta:user-defined>
    <meta:user-defined meta:name="OVERHEIDop.GmbID/DC.identifier">gmb-2023-480720</meta:user-defined>
    <meta:user-defined meta:name="OVERHEIDop.versieInformatie"/>
  </office:meta>
</office:document-meta>
</file>