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864 - het aanleggen van een  rotonde en een ontsluitingsweg op de locatie Dorpsstraat 707, 1566 EE Assendelft</text:p>
            <text:p text:style-name="common-al">Besluit verzonden: 0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8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72</meta:user-defined>
    <meta:user-defined meta:name="OVERHEIDop.GmbID/DC.identifier">gmb-2023-48072</meta:user-defined>
    <meta:user-defined meta:name="OVERHEIDop.versieInformatie"/>
  </office:meta>
</office:document-meta>
</file>