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jde Noorderhorne 4a, 8601 EB Sneek het plaatsen van reclame ten behoeve van de pin 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ijde Noorderhorne 4a, 8601 EB Sneek CLZ-00003216 het plaatsen van reclame ten behoeve van de pin automaat (08-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7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3216</meta:user-defined>
    <meta:user-defined meta:name="DCTERMS.abstract">Ingekomen aanvraag, Wijde Noorderhorne 4a, 8601 EB Sneek het plaatsen van reclame ten behoeve van de pin automaat</meta:user-defined>
    <dc:language>nl</dc:language>
    <meta:user-defined meta:name="OVERHEIDop.locatietype/OVERHEIDop.gebiedsmarkering">Punt</meta:user-defined>
    <meta:user-defined meta:name="DC.title">Ingekomen aanvraag, Wijde Noorderhorne 4a, 8601 EB Sneek het plaatsen van reclame ten behoeve van de pin automaat</meta:user-defined>
    <meta:user-defined meta:name="DCTERMS.W3CDTF/DCTERMS.available">2023-11-10</meta:user-defined>
    <meta:user-defined meta:name="DCTERMS.W3CDTF/OVERHEIDop.jaargang">2023</meta:user-defined>
    <meta:user-defined meta:name="OVERHEIDop.publicationIssue">480719</meta:user-defined>
    <meta:user-defined meta:name="OVERHEIDop.GmbID/DC.identifier">gmb-2023-480719</meta:user-defined>
    <meta:user-defined meta:name="OVERHEIDop.versieInformatie"/>
  </office:meta>
</office:document-meta>
</file>