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 OPENBARE RUIMTE, BREEDPAD, NABIJ NUMMER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breedpad, nabij nummer 21 heerenveen  (03-11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071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1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1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, HET TIJDELIJK GEBRUIK OPENBARE RUIMTE, BREEDPAD, NABIJ NUMMER 21 HEERENVE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718</meta:user-defined>
    <meta:user-defined meta:name="OVERHEIDop.GmbID/DC.identifier">gmb-2023-480718</meta:user-defined>
    <meta:user-defined meta:name="OVERHEIDop.versieInformatie"/>
  </office:meta>
</office:document-meta>
</file>