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plaatsen van een bovengrondse dagtank, De Overmaat 4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174</text:p>
            <text:p text:style-name="common-al">Datum indiening: 08-09-2023</text:p>
            <text:p text:style-name="common-al">Omschrijving: het plaatsen van een bovengrondse dagtank</text:p>
            <text:p text:style-name="common-al">Adres: De Overmaat 44 te Arnhem</text:p>
            <text:p text:style-name="common-al">Besluit: Verleend</text:p>
            <text:p text:style-name="common-al">Datum ondertekening: 02-11-2023</text:p>
            <text:p text:style-name="common-al">Datum verzending: 02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07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plaatsen van een bovengrondse dagtank, De Overmaat 44 te Arnhem Meld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17</meta:user-defined>
    <meta:user-defined meta:name="OVERHEIDop.GmbID/DC.identifier">gmb-2023-480717</meta:user-defined>
    <meta:user-defined meta:name="OVERHEIDop.versieInformatie"/>
  </office:meta>
</office:document-meta>
</file>