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3263 Tobias Asserlaan 41 te Berkel-Enschot, uitbreiden van de woning aan de achterzijde, verzonden 8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263 - B - Tobias Asserlaan 4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70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3263 Tobias Asserlaan 41 te Berkel-Enschot, uitbreiden van de woning aan de achterzijde, verzonden 8 november 2023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06</meta:user-defined>
    <meta:user-defined meta:name="OVERHEIDop.GmbID/DC.identifier">gmb-2023-480706</meta:user-defined>
    <meta:user-defined meta:name="OVERHEIDop.versieInformatie"/>
  </office:meta>
</office:document-meta>
</file>