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3202 Bodehof 13 te Tilburg, bouwen van een nieuwe berging, verzonden 8 nov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3202 - B - Bodehof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0703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03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3202 Bodehof 13 te Tilburg, bouwen van een nieuwe berging, verzonden 8 november 2023.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703</meta:user-defined>
    <meta:user-defined meta:name="OVERHEIDop.GmbID/DC.identifier">gmb-2023-480703</meta:user-defined>
    <meta:user-defined meta:name="OVERHEIDop.versieInformatie"/>
  </office:meta>
</office:document-meta>
</file>