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hogere waarde Wet Geluidhinder aan Hofstraat en Zuiderkade t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aadhoeke maken bekend dat zij een procedure hogere waarde Wet Geluidhinder willen verlenen voor:</text:p>
            <text:list text:style-name="id1-3-2-1-1-2">
              <text:list-item text:style-override="id1-3-2-1-1-2-1">
                <text:number>•</text:number>
                <text:p text:style-name="al">Hofstraat 21A t/m 21E in Franeker en Zuiderkade 31 in Franeker (verzonden d.d. 7-11-2023);</text:p>
              </text:list-item>
            </text:list>
            <text:p text:style-name="common-al">Het ontwerp-besluit ligt met ingang van 10 november tot en met 21 december 2023 ter inzage bij de centrale balie in het gemeentehuis aan de Harlingerweg 18 in Franeker. </text:p>
            <text:p text:style-name="common-al">De stukken kunt u downloaden via deze link: </text:p>
            <text:p text:style-name="common-al">
            <text:a xlink:href="https://waadhoeke-enterprise.euw.digeplan.app/api/download/95df7a68-6f4c-4d9a-9027-292b7c4a54d9" xlink:type="simple">
              <text:span text:style-name="nadrukondlijn">https://waadhoeke-enterprise.euw.digeplan.app:443/api/download/95df7a68-6f4c-4d9a-9027-292b7c4a54d9</text:span>
            </text:a>
          </text:p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>
            <text:span text:style-name="nadrukcur">Bent u het niet eens met het ontwerp van dit besluit? </text:span>
          </text:p>
            <text:p text:style-name="common-al">Dan kunt u tijdens de periode van inzage een zienswijze geven (Algemene wet bestuursrecht). </text:p>
            <text:p text:style-name="common-al">U stuurt uw schriftelijke zienswijze(n) naar: </text:p>
            <text:p text:style-name="common-al">college van burgemeester en wethouders van Waadhoeke</text:p>
            <text:p text:style-name="common-al">Postbus 58</text:p>
            <text:p text:style-name="last-al">8800 AB FRANEK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0701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0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01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werpbesluit hogere waarde Wet Geluidhinder aan Hofstraat en Zuiderkade te Franeker</meta:user-defined>
    <meta:user-defined meta:name="OVERHEIDop.datumEindeReactietermijn">2023-12-21</meta:user-defined>
    <meta:user-defined meta:name="OVERHEIDop.terinzageleggingBG">https://waadhoeke-enterprise.euw.digeplan.app:443/api/download/95df7a68-6f4c-4d9a-9027-292b7c4a54d9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0701</meta:user-defined>
    <meta:user-defined meta:name="OVERHEIDop.GmbID/DC.identifier">gmb-2023-480701</meta:user-defined>
    <meta:user-defined meta:name="OVERHEIDop.versieInformatie"/>
  </office:meta>
</office:document-meta>
</file>