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het pand naar horeca en 7 woningen, Steenstraat 6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436</text:p>
            <text:p text:style-name="common-al">Omschrijving: het splitsen van het pand naar horeca en 7 woningen</text:p>
            <text:p text:style-name="common-al">Adres: Steenstraat 68 te Arnhem</text:p>
            <text:p text:style-name="common-al">Activiteiten: Bouwen (Art. 2.1 lid 1a Wabo) Strijdig gebruik grond/bouww. met RO (Art. 2.1 lid 1c Wabo)</text:p>
            <text:p text:style-name="common-al">Besluit: Verlenging beslistermijn</text:p>
            <text:p text:style-name="common-al">Datum ondertekening: 03-11-2023</text:p>
            <text:p text:style-name="last-al">Datum verzending: 03-1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070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splitsen van het pand naar horeca en 7 woningen, Steenstraat 68 te Arnh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700</meta:user-defined>
    <meta:user-defined meta:name="OVERHEIDop.GmbID/DC.identifier">gmb-2023-480700</meta:user-defined>
    <meta:user-defined meta:name="OVERHEIDop.versieInformatie"/>
  </office:meta>
</office:document-meta>
</file>