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rshuttenweg 7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ppershuttenweg 7, 9627TD, voor de bouw van 1 woning, 31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07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appershuttenweg 7 Hellum aanvraag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70</meta:user-defined>
    <meta:user-defined meta:name="OVERHEIDop.GmbID/DC.identifier">gmb-2023-48070</meta:user-defined>
    <meta:user-defined meta:name="OVERHEIDop.versieInformatie"/>
  </office:meta>
</office:document-meta>
</file>