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ROUPPE VAN DER VOOR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Rouppe van de Voortlaan 1 Vught, plaatsen van 2 vleermuiskasten op palen, Z23 – 2695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6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ROUPPE VAN DER VOORTLAAN 1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97</meta:user-defined>
    <meta:user-defined meta:name="OVERHEIDop.GmbID/DC.identifier">gmb-2023-480697</meta:user-defined>
    <meta:user-defined meta:name="OVERHEIDop.versieInformatie"/>
  </office:meta>
</office:document-meta>
</file>