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glazen, Hommelstraat 4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560</text:p>
            <text:p text:style-name="common-al">Omschrijving: het vervangen van de glazen</text:p>
            <text:p text:style-name="common-al">Adres: Hommelstraat 48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6-11-2023</text:p>
            <text:p text:style-name="last-al">Datum verzending: 06-1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06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glazen, Hommelstraat 48 te Arn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96</meta:user-defined>
    <meta:user-defined meta:name="OVERHEIDop.GmbID/DC.identifier">gmb-2023-480696</meta:user-defined>
    <meta:user-defined meta:name="OVERHEIDop.versieInformatie"/>
  </office:meta>
</office:document-meta>
</file>