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953 Van Heutszstraat 1a te Tilburg, verbouwen van een kinderdagverblijf, verzonden 8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953 - B - Van Heutszstraat 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069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9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9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953 Van Heutszstraat 1a te Tilburg, verbouwen van een kinderdagverblijf, verzonden 8 november 2023.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694</meta:user-defined>
    <meta:user-defined meta:name="OVERHEIDop.GmbID/DC.identifier">gmb-2023-480694</meta:user-defined>
    <meta:user-defined meta:name="OVERHEIDop.versieInformatie"/>
  </office:meta>
</office:document-meta>
</file>