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Sleutelbloem 30 (Kavel H66) te Leek</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gemeente Westerkwartier een aanvraag ontvangen voor het bouwen van een woning op locatie Sleutelbloem 30 (Kavel H66) te Leek. De aanvraag is geregistreerd onder zaaknummer Z20220450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item text:style-override="id1-3-2-1-1-2-3">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06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bouwen van een woning - Sleutelbloem 30 (Kavel H66) te Leek</meta:user-defined>
    <meta:user-defined meta:name="DCTERMS.W3CDTF/DCTERMS.available">2023-02-03</meta:user-defined>
    <meta:user-defined meta:name="DCTERMS.W3CDTF/OVERHEIDop.jaargang">2023</meta:user-defined>
    <meta:user-defined meta:name="OVERHEIDop.publicationIssue">48069</meta:user-defined>
    <meta:user-defined meta:name="OVERHEIDop.GmbID/DC.identifier">gmb-2023-48069</meta:user-defined>
    <meta:user-defined meta:name="OVERHEIDop.versieInformatie"/>
  </office:meta>
</office:document-meta>
</file>