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Gedempte Schalk Burgergracht 73 2021AK Haarlem, 0392-2023-0099620, het realiseren van een dakopbouw, verzonden 08-1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80689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68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68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99620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Gemeente Haarlem, verlengen beslistermijn omgevingsvergunning, Gedempte Schalk Burgergracht 73 2021AK Haarlem, 0392-2023-0099620, het realiseren van een dakopbouw, verzonden 08-11-2023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689</meta:user-defined>
    <meta:user-defined meta:name="OVERHEIDop.GmbID/DC.identifier">gmb-2023-480689</meta:user-defined>
    <meta:user-defined meta:name="OVERHEIDop.versieInformatie"/>
  </office:meta>
</office:document-meta>
</file>