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esluit lozen buiten inrichting, bodemenergie en lozingen, Wolfhezerweg 67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708</text:p>
            <text:p text:style-name="common-al">Datum indiening: 30-10-2023</text:p>
            <text:p text:style-name="common-al">Omschrijving: besluit lozen buiten inrichting, bodemenergie en lozingen</text:p>
            <text:p text:style-name="common-al">Adres: Wolfhezerweg 67 te Wolfheze</text:p>
            <text:p text:style-name="common-al">Besluit: Verleend</text:p>
            <text:p text:style-name="common-al">Datum ondertekening: 06-11-2023</text:p>
            <text:p text:style-name="common-al">Datum verzending: 06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806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esluit lozen buiten inrichting, bodemenergie en lozingen, Wolfhezerweg 67 te Wolfhez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88</meta:user-defined>
    <meta:user-defined meta:name="OVERHEIDop.GmbID/DC.identifier">gmb-2023-480688</meta:user-defined>
    <meta:user-defined meta:name="OVERHEIDop.versieInformatie"/>
  </office:meta>
</office:document-meta>
</file>