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(aanwijzing gehandicaptenparkeerplaats op naam, nabij ’t Wedervoort 48 te Wierd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-23-48702/UIT-23-61420</text:p>
            <text:p text:style-name="common-al"/>
            <text:p text:style-name="common-al">AANLEIDING.</text:p>
            <text:p text:style-name="common-al"/>
            <text:p text:style-name="common-al">Bij schrijven van 25 september 2023 is een verzoek ingediend om nabij ’t Wedervoort 48 te Wierden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80-LR-FF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 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>Krachtens het bepaalde in het Reglement verkeersregels en verkeerstekens 1990 en het Besluit Administratieve Bepalingen inzake het Wegverkeer wordt door plaatsing van bord E6 met onderbord (80-LR-FF), een parkeerplaats gelegen nabij ’t Wedervoort 48  te Wierden als gehandicaptenparkeerplaats op naam toegewezen een en ander conform  de bij dit besluit behorende situatietekening/luchtfoto.  </text:p>
            <text:p text:style-name="common-al"/>
            <text:p text:style-name="common-al"/>
            <text:p text:style-name="common-al">Wierden, 8 november  2023</text:p>
            <text:p text:style-name="common-al">Namens burgemeester en wethouders van Wierden,</text:p>
            <text:p text:style-name="common-al"/>
            <text:p text:style-name="common-al">B.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10 november 2023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068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8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8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Wierden - aanwijzen gehandicaptenparkeerplaats - nabij 't Wedervoort 4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't Wedervoort 48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(aanwijzing gehandicaptenparkeerplaats op naam, nabij ’t Wedervoort 48 te Wierden)</meta:user-defined>
    <meta:user-defined meta:name="DCTERMS.W3CDTF/DCTERMS.available">2023-11-10</meta:user-defined>
    <meta:user-defined meta:name="OVERHEIDop.externeBijlage">plattegrond 't wedervoort|exb-2023-52912</meta:user-defined>
    <meta:user-defined meta:name="DCTERMS.W3CDTF/OVERHEIDop.jaargang">2023</meta:user-defined>
    <meta:user-defined meta:name="OVERHEIDop.publicationIssue">480687</meta:user-defined>
    <meta:user-defined meta:name="OVERHEIDop.GmbID/DC.identifier">gmb-2023-480687</meta:user-defined>
    <meta:user-defined meta:name="OVERHEIDop.versieInformatie"/>
  </office:meta>
</office:document-meta>
</file>